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empus Sans ITC" svg:font-family="'Tempus Sans ITC',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5in" fo:margin-right="0.1799in" fo:text-indent="0in" style:auto-text-indent="false">
        <style:tab-stops>
          <style:tab-stop style:position="6.25in"/>
        </style:tab-stops>
      </style:paragraph-properties>
      <style:text-properties style:font-name="Calibri"/>
    </style:style>
    <style:style style:name="P2" style:family="paragraph" style:parent-style-name="Standard">
      <style:paragraph-properties fo:margin-left="0.25in" fo:margin-right="0.1799in" fo:text-indent="0in" style:auto-text-indent="false">
        <style:tab-stops>
          <style:tab-stop style:position="6.25in"/>
        </style:tab-stops>
      </style:paragraph-properties>
      <style:text-properties style:font-name="Calibri" fo:font-size="14pt" style:font-size-asian="14pt" style:font-size-complex="14pt"/>
    </style:style>
    <style:style style:name="P3" style:family="paragraph" style:parent-style-name="Standard">
      <style:paragraph-properties fo:margin-left="0.25in" fo:margin-right="0.1799in" fo:text-align="center" style:justify-single-word="false" fo:text-indent="0in" style:auto-text-indent="false">
        <style:tab-stops>
          <style:tab-stop style:position="6.25in"/>
        </style:tab-stops>
      </style:paragraph-properties>
      <style:text-properties style:font-name="Calibri" fo:font-size="14pt" fo:font-weight="bold" style:font-size-asian="14pt" style:font-weight-asian="bold" style:font-size-complex="14pt"/>
    </style:style>
    <style:style style:name="P4" style:family="paragraph" style:parent-style-name="Standard">
      <style:paragraph-properties fo:margin-left="0.25in" fo:margin-right="0.1799in" fo:text-align="center" style:justify-single-word="false" fo:text-indent="0in" style:auto-text-indent="false">
        <style:tab-stops>
          <style:tab-stop style:position="6.25in"/>
        </style:tab-stops>
      </style:paragraph-properties>
      <style:text-properties style:font-name="Calibri" fo:font-size="14pt" fo:font-weight="normal" style:font-size-asian="14pt" style:font-weight-asian="normal" style:font-size-complex="14pt" style:font-weight-complex="normal"/>
    </style:style>
    <style:style style:name="P5" style:family="paragraph" style:parent-style-name="Standard">
      <style:paragraph-properties fo:margin-left="0.25in" fo:margin-right="0.1799in" fo:text-indent="0in" style:auto-text-indent="false">
        <style:tab-stops>
          <style:tab-stop style:position="6.25in"/>
        </style:tab-stops>
      </style:paragraph-properties>
      <style:text-properties style:font-name="Calibri" fo:font-size="14pt" fo:font-weight="normal" style:font-size-asian="14pt" style:font-weight-asian="normal" style:font-size-complex="14pt" style:font-weight-complex="normal"/>
    </style:style>
    <style:style style:name="P6" style:family="paragraph" style:parent-style-name="Standard">
      <style:paragraph-properties fo:margin-left="0.25in" fo:margin-right="0.1799in" fo:text-align="start" style:justify-single-word="false" fo:text-indent="0in" style:auto-text-indent="false">
        <style:tab-stops>
          <style:tab-stop style:position="1.3228in"/>
          <style:tab-stop style:position="6.25in"/>
        </style:tab-stops>
      </style:paragraph-properties>
      <style:text-properties style:font-name="Calibri" fo:font-size="14pt" fo:font-weight="normal" style:font-size-asian="14pt" style:font-weight-asian="normal" style:font-size-complex="14pt" style:font-weight-complex="normal"/>
    </style:style>
    <style:style style:name="P7" style:family="paragraph" style:parent-style-name="Standard">
      <style:paragraph-properties fo:margin-left="0.25in" fo:margin-right="0.1799in" fo:text-indent="0in" style:auto-text-indent="false">
        <style:tab-stops>
          <style:tab-stop style:position="6.25in"/>
        </style:tab-stops>
      </style:paragraph-properties>
      <style:text-properties fo:font-size="12pt" style:font-size-asian="12pt" style:font-size-complex="12pt"/>
    </style:style>
    <style:style style:name="P8" style:family="paragraph" style:parent-style-name="Standard">
      <style:paragraph-properties fo:margin-left="0.25in" fo:margin-right="0.1799in" fo:text-indent="0in" style:auto-text-indent="false">
        <style:tab-stops>
          <style:tab-stop style:position="6.25in"/>
        </style:tab-stops>
      </style:paragraph-properties>
      <style:text-properties style:font-name="Calibri" fo:font-size="14pt" fo:font-weight="normal" style:font-size-asian="14pt" style:font-weight-asian="normal" style:font-size-complex="14pt" style:font-weight-complex="normal"/>
    </style:style>
    <style:style style:name="P9" style:family="paragraph" style:parent-style-name="Standard">
      <style:paragraph-properties fo:margin-left="0.25in" fo:margin-right="0.1799in" fo:text-indent="0in" style:auto-text-indent="false">
        <style:tab-stops>
          <style:tab-stop style:position="6.25in"/>
        </style:tab-stops>
      </style:paragraph-properties>
      <style:text-properties style:font-name="Calibri" fo:font-size="14pt" style:font-size-asian="14pt" style:font-size-complex="14pt"/>
    </style:style>
    <style:style style:name="P10" style:family="paragraph" style:parent-style-name="Standard">
      <style:paragraph-properties fo:margin-left="0.25in" fo:margin-right="0.1799in" fo:text-align="start" style:justify-single-word="false" fo:text-indent="0in" style:auto-text-indent="false">
        <style:tab-stops>
          <style:tab-stop style:position="1.3228in"/>
          <style:tab-stop style:position="6.25in"/>
        </style:tab-stops>
      </style:paragraph-properties>
      <style:text-properties style:font-name="Calibri" fo:font-size="14pt" style:font-size-asian="14pt" style:font-size-complex="14pt"/>
    </style:style>
    <style:style style:name="P11" style:family="paragraph" style:parent-style-name="Standard">
      <style:paragraph-properties fo:margin-left="0.25in" fo:margin-right="0.1799in" fo:text-indent="0in" style:auto-text-indent="false">
        <style:tab-stops>
          <style:tab-stop style:position="6.25in"/>
        </style:tab-stops>
      </style:paragraph-properties>
      <style:text-properties fo:font-variant="normal" fo:text-transform="none" fo:color="#444444" style:font-name="Calibri" fo:font-size="14pt" fo:letter-spacing="normal" fo:font-style="normal" fo:font-weight="normal" style:font-size-asian="14pt" style:font-size-complex="14pt"/>
    </style:style>
    <style:style style:name="T1" style:family="text">
      <style:text-properties fo:font-size="14pt" fo:font-weight="bold" style:font-name-asian="Tempus Sans ITC" style:font-size-asian="14pt" style:font-weight-asian="bold" style:font-name-complex="Tempus Sans ITC" style:font-size-complex="14pt"/>
    </style:style>
    <style:style style:name="T2" style:family="text">
      <style:text-properties fo:font-size="14pt" style:text-underline-style="solid" style:text-underline-width="auto" style:text-underline-color="font-color" fo:font-weight="bold" style:font-size-asian="14pt" style:font-weight-asian="bold" style:font-name-complex="Tempus Sans ITC" style:font-size-complex="14pt"/>
    </style:style>
    <style:style style:name="T3" style:family="text">
      <style:text-properties fo:font-weight="bold" style:font-weight-asian="bold"/>
    </style:style>
    <style:style style:name="T4" style:family="text">
      <style:text-properties fo:font-weight="bold" style:font-weight-asian="bold" style:font-weight-complex="normal"/>
    </style:style>
    <style:style style:name="T5" style:family="text">
      <style:text-properties fo:font-variant="normal" fo:text-transform="none" fo:color="#464e53" fo:letter-spacing="normal" fo:font-style="normal"/>
    </style:style>
    <style:style style:name="T6" style:family="text">
      <style:text-properties fo:font-variant="normal" fo:text-transform="none" fo:color="#464e53" fo:letter-spacing="normal" fo:font-style="normal" fo:font-weight="bold" style:font-weight-asian="bold" style:font-weight-complex="bold"/>
    </style:style>
    <style:style style:name="T7" style:family="text">
      <style:text-properties fo:font-variant="normal" fo:text-transform="none" fo:color="#444444" fo:letter-spacing="normal" fo:font-style="normal"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text:span text:style-name="T1"><text:s/></text:span><text:span text:style-name="T2">Homily for the Twenty-First Sunday in Ordinary Time <text:s text:c="9"/>August 24-25, 2019</text:span></text:p>
      <text:p text:style-name="P7"/>
      <text:p text:style-name="P2">Today's Gospel is all about the narrow gate! <text:s text:c="2"/>And today, we will try our very best to figure out exactly how to find that narrow gate. <text:s/>So I'm guessing that when the person in the story asks Jesus the question: <text:span text:style-name="T8">Lord, will only a few people be saved, </text:span>they probably weren’t asking, because they were just a little bit curious. <text:s/>No, it's my feeling, they likely wanted to know a little something about what we all would want to know. <text:s/>Something like: <text:span text:style-name="T8">What are my odds to being saved, and getting to heaven?</text:span> <text:s/>Or to put it a another way, “How much attention should I really be giving this? How much work should I be putting into it? <text:s/>And is this something I should really be worried about?”</text:p>
      <text:p text:style-name="P2"/>
      <text:p text:style-name="P5"><text:span text:style-name="T6">And Jesus’ answer tells us what really matters: <text:s/>He says: “Strive to enter by the narrow gate, because many will try to enter and will not succeed.” <text:s/></text:span><text:span text:style-name="T7">Jesus calls us to strive, which means to try our very best, to enter through the narrow gate, because salvation is not guaranteed. <text:s/>It’s not a shoe-in. <text:s/>So we're going to have to work at it. <text:s/>Now this doesn’t mean that we can simply earn our salvation. <text:s/>It doesn't mean that just because we believe in God, are generally good people, and regularly attend Mass on Sunday, that we’re guaranteed a spot in heaven. <text:s/>Remember, not everyone will get in. <text:s/>The gate is narrow.</text:span><text:span text:style-name="T5"> </text:span></text:p>
      <text:p text:style-name="P2"/>
      <text:p text:style-name="P2">When I was much younger, I read an article about people who have what is called “a minimalist <text:s/>attitude.” <text:s/>It was about people who prefer to do the very minimum or the least amount of work to get by in school, or in their job, or in life in general. <text:s/>I actually was surprised there might be people like that, but it also occurred to me that concept can also be applied here in answering this question about who will be saved, or who will get into heaven. <text:s/>I suspect there are people who believe they can just do the minimum to get by, and expect they will make it there. <text:s/>So are we willing to do the very least or the minimum that it would take to squeak into heaven? <text:s/>I really don't think so!</text:p>
      <text:p text:style-name="P2"/>
      <text:p text:style-name="P2">Complacency and a minimalist attitude can yield some pretty unhealthy results. <text:s/>When we’re convinced that nothing in us needs to change, we couldn’t be more <text:span text:style-name="T9">wrong</text:span>. <text:s/>And when we’ve stopped trying to draw closer to God, there is no doubt that we’ve already wandered off the path and started to <text:span text:style-name="T9">drift</text:span> away. <text:s/>And so Jesus, who is always loving us and who is always watching out for us, tells us,</text:p>
      <text:p text:style-name="P2"/>
      <text:p text:style-name="P4">“Strive to enter the narrow gate.”</text:p>
      <text:p text:style-name="P3"/>
      <text:p text:style-name="P10"><text:soft-page-break/></text:p>
      <text:p text:style-name="P2">-2-</text:p>
      <text:p text:style-name="P2"/>
      <text:p text:style-name="P6">What is the narrow gate? <text:s/>The narrow gate is that place where we enter when we begin a relationship with Jesus, and begin to love Him and make Him a part of our lives. <text:s/>Yes, the beginning of our relationship with Jesus is the narrow gate. <text:s/>Jesus tells us that we need to get to know Him, and to develop a relationship with Him, and communicate with Him, so that He is the most important person in our lives. <text:s/>If we believe and trust in Jesus and truly get to know Him, He will come into our lives. <text:s/>And then He stays with us, and we can feel His presence in our hearts, and He helps us through our most difficult times. </text:p>
      <text:p text:style-name="P2"/>
      <text:p text:style-name="P2">“Striving for the narrow gate”, which means to do our very best in developing our relationship with Jesus, is what opens our hearts and minds to <text:span text:style-name="T8">all God is offering</text:span> to us, which is a life with Him and for Him. <text:s/>In fact, our ability to strive, which is to do our very best, is a gift that He gives us, which makes sure we are not growing complacent or taking anything for granted. <text:s/>Then today's question, <text:span text:style-name="T3">“</text:span><text:span text:style-name="T8">Lord, will only a few people be saved,”</text:span><text:span text:style-name="T4"> </text:span>is the wrong question. <text:s/>Because it <text:s/>suggests that each of us should only be concerned with doing the very minimum in our spiritual lives. <text:s/>But Jesus already knows what is possible for us, and He never wants us to set our sights too low, and He never wants us to be <text:span text:style-name="T8">less than we are called to be.</text:span></text:p>
      <text:p text:style-name="P5"/>
      <text:p text:style-name="P2"><text:span text:style-name="T8">We also heard in the gospel that some will knock, but they will not be invited in</text:span>. <text:s/>That's because they know them. <text:s/>They don't have a relationship with Him, and they haven't let Him into their lives, and so, they haven't tried to get to know Him.</text:p>
      <text:p text:style-name="P11"/>
      <text:p text:style-name="P2">So today we are asked to always keep <text:span text:style-name="T9">striving, by trying to do our very best, </text:span>to keep Jesus in our lives. <text:s/>And so, we should never take a break from our journey of faith. <text:s/>Then we should always strive to continually <text:span text:style-name="T9">enter deeper</text:span> into the sacred mysteries, which will allow us to learn more about who Jesus is, and all He can do for us. <text:s/>And we can start today by turning it all over to Him, bringing Him our needs, and our wants, and our concerns. <text:s/>We need to continue to pray to Him, and strive, by trying our very best, to get to know Him a little better each 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empus Sans ITC" svg:font-family="'Tempus Sans ITC',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Default_20_Paragraph_20_Font" style:display-name="Default Paragraph Fon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5in" fo:text-indent="-0.25in" fo:margin-left="0.5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05in" fo:text-indent="-0.25in" fo:margin-left="1.0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5in" fo:text-indent="-0.1252in" fo:margin-left="1.5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5in" fo:text-indent="-0.25in" fo:margin-left="2.5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5in" fo:text-indent="-0.1252in" fo:margin-left="3.0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5in" fo:text-indent="-0.25in" fo:margin-left="3.5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05in" fo:text-indent="-0.25in" fo:margin-left="4.0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5in" fo:text-indent="-0.1252in" fo:margin-left="4.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werence </meta:initial-creator>
    <meta:creation-date>2019-08-23T07:59:48.44</meta:creation-date>
    <dc:date>2019-08-26T19:14:36.14</dc:date>
    <dc:creator>lawerence </dc:creator>
    <meta:editing-duration>PT17H42M42S</meta:editing-duration>
    <meta:editing-cycles>3</meta:editing-cycles>
    <meta:generator>OpenOffice/4.1.5$Win32 OpenOffice.org_project/415m1$Build-9789</meta:generator>
    <meta:printed-by>lawerence </meta:printed-by>
    <meta:print-date>2019-08-24T02:15:12.54</meta:print-date>
    <meta:document-statistic meta:table-count="0" meta:image-count="0" meta:object-count="0" meta:page-count="2" meta:paragraph-count="11" meta:word-count="890" meta:character-count="4678"/>
  </office:meta>
</office:document-meta>
</file>